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T6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7" style:family="text">
      <style:text-properties fo:language="es" fo:country="ES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</text:span><text:span text:style-name="T3">2</text:span><text:span text:style-name="T3"> de </text:span><text:span text:style-name="T3">julio</text:span><text:span text:style-name="T3"> de 201</text:span><text:span text:style-name="T3">5</text:span><text:span text:style-name="T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61 FP UCR)</text:span>, cuyo texto a continuación se transcribe:</text:p>
      <text:p text:style-name="P2"/>
      <text:p text:style-name="P2"/>
      <text:p text:style-name="P8"><text:span text:style-name="T4">“</text:span><text:span text:style-name="T7">La Cámara de Diputados de la Provincia de Santa Fe vería con agrado que el Poder Ejecutivo, a través del organismo que corresponda, evalúe la posibilidad en coordinación con el Ministerio de Educación y las autoridades locales; en el marco de la Ley de Emergencia de Seguridad; proceda a instalar Cámaras de Videovigilancia en el perímetro</text:span><text:span text:style-name="T6">, en la totalidad de los establecimientos educativos ubicados en zonas rurales 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49:30</dc:date>
    <meta:print-date>2015-07-28T10:46:47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9" meta:character-count="844" meta:non-whitespace-character-count="709"/>
    <meta:user-defined meta:name="Información 1"/>
    <meta:user-defined meta:name="Información 2"/>
    <meta:user-defined meta:name="Información 3"/>
    <meta:user-defined meta:name="Información 4"/>
  </office:meta>
</office:document-meta>
</file>